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7e638"/>
    </style:style>
    <style:style style:name="P2" style:family="paragraph" style:parent-style-name="Standard">
      <style:paragraph-properties fo:text-align="justify" style:justify-single-word="false"/>
      <style:text-properties style:font-name="Times-Roman" fo:font-size="12pt" officeooo:paragraph-rsid="0017e638" fo:background-color="transparen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.409cm" fo:margin-right="0cm" fo:text-align="justify" style:justify-single-word="false" fo:text-indent="0cm" style:auto-text-indent="false"/>
      <style:text-properties officeooo:paragraph-rsid="0017e638"/>
    </style:style>
    <style:style style:name="P5" style:family="paragraph" style:parent-style-name="Text_20_body">
      <style:paragraph-properties fo:margin-left="0.409cm" fo:margin-right="0cm" fo:text-align="justify" style:justify-single-word="false" fo:text-indent="0cm" style:auto-text-indent="false">
        <style:tab-stops>
          <style:tab-stop style:position="5.574cm"/>
          <style:tab-stop style:position="17.403cm"/>
        </style:tab-stops>
      </style:paragraph-properties>
      <style:text-properties officeooo:paragraph-rsid="0017e638"/>
    </style:style>
    <style:style style:name="P6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12.534cm"/>
          <style:tab-stop style:position="17.346cm"/>
        </style:tab-stops>
      </style:paragraph-properties>
      <style:text-properties officeooo:paragraph-rsid="0017e638"/>
    </style:style>
    <style:style style:name="P7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14.63cm"/>
          <style:tab-stop style:position="17.381cm"/>
        </style:tab-stops>
      </style:paragraph-properties>
      <style:text-properties officeooo:paragraph-rsid="0017e638"/>
    </style:style>
    <style:style style:name="P8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9.62cm"/>
          <style:tab-stop style:position="14.101cm"/>
        </style:tab-stops>
      </style:paragraph-properties>
      <style:text-properties officeooo:paragraph-rsid="0017e638"/>
    </style:style>
    <style:style style:name="P9" style:family="paragraph" style:parent-style-name="Text_20_body">
      <style:paragraph-properties fo:margin-left="0.409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6.348cm"/>
          <style:tab-stop style:position="11.501cm"/>
        </style:tab-stops>
      </style:paragraph-properties>
      <style:text-properties fo:font-weight="bold" officeooo:paragraph-rsid="0017e638" style:font-weight-asian="bold"/>
    </style:style>
    <style:style style:name="P10" style:family="paragraph" style:parent-style-name="Standard">
      <loext:graphic-properties draw:fill="none"/>
      <style:paragraph-properties fo:margin-left="0.3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.3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f7211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3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ecf9a" officeooo:paragraph-rsid="0017e638" fo:background-color="#ffff00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.4cm" fo:margin-top="0.002cm" fo:margin-bottom="0cm" style:contextual-spacing="false" fo:line-height="0.649cm" fo:text-align="start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weight="bold" officeooo:paragraph-rsid="0017e638" style:font-weight-asian="bold"/>
    </style:style>
    <style:style style:name="P15" style:family="paragraph" style:parent-style-name="Text_20_body">
      <style:paragraph-properties fo:text-align="center" style:justify-single-word="false"/>
      <style:text-properties fo:font-weight="bold" officeooo:rsid="000c08f1" officeooo:paragraph-rsid="0017e638" style:font-weight-asian="bold"/>
    </style:style>
    <style:style style:name="P16" style:family="paragraph" style:parent-style-name="Text_20_body">
      <style:text-properties officeooo:paragraph-rsid="0017e638"/>
    </style:style>
    <style:style style:name="P17" style:family="paragraph" style:parent-style-name="Text_20_body">
      <style:paragraph-properties fo:margin-left="0cm" fo:margin-right="1.536cm" fo:margin-top="0.102cm" fo:margin-bottom="0cm" style:contextual-spacing="false" fo:text-align="end" style:justify-single-word="false" fo:text-indent="0cm" style:auto-text-indent="false"/>
      <style:text-properties officeooo:paragraph-rsid="0017e638"/>
    </style:style>
    <style:style style:name="P18" style:family="paragraph" style:parent-style-name="Text_20_body">
      <style:paragraph-properties fo:margin-left="0cm" fo:margin-right="1.536cm" fo:margin-top="0.102cm" fo:margin-bottom="0cm" style:contextual-spacing="false" fo:text-align="end" style:justify-single-word="false" fo:text-indent="0cm" style:auto-text-indent="false"/>
      <style:text-properties style:use-window-font-color="true" loext:opacity="0%" style:font-name="Times New Roman" fo:font-size="12pt" fo:language="it" fo:country="IT" officeooo:rsid="0002d065" officeooo:paragraph-rsid="0017e638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.771cm" fo:text-align="center" style:justify-single-word="false" fo:text-indent="0cm" style:auto-text-indent="false">
        <style:tab-stops>
          <style:tab-stop style:position="2.94cm"/>
        </style:tab-stops>
      </style:paragraph-properties>
      <style:text-properties officeooo:paragraph-rsid="0017e638"/>
    </style:style>
    <style:style style:name="P20" style:family="paragraph" style:parent-style-name="Text_20_body">
      <style:paragraph-properties fo:margin-top="0.009cm" fo:margin-bottom="0cm" style:contextual-spacing="false" fo:text-align="justify" style:justify-single-word="false"/>
      <style:text-properties officeooo:paragraph-rsid="0017e638"/>
    </style:style>
    <style:style style:name="P21" style:family="paragraph" style:parent-style-name="Text_20_body">
      <style:paragraph-properties fo:margin-top="0.009cm" fo:margin-bottom="0cm" style:contextual-spacing="false"/>
      <style:text-properties officeooo:paragraph-rsid="0017e638"/>
    </style:style>
    <style:style style:name="P22" style:family="paragraph" style:parent-style-name="Text_20_body">
      <style:paragraph-properties fo:margin-left="0.409cm" fo:margin-right="0.397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officeooo:paragraph-rsid="0017e638"/>
    </style:style>
    <style:style style:name="P23" style:family="paragraph" style:parent-style-name="Text_20_body">
      <style:paragraph-properties fo:margin-left="0.409cm" fo:margin-right="0.397cm" fo:text-align="justify" style:justify-single-word="false" fo:text-indent="0cm" style:auto-text-indent="false"/>
      <style:text-properties fo:font-weight="normal" officeooo:rsid="000c08f1" officeooo:paragraph-rsid="0017e638" style:font-weight-asian="normal" style:font-weight-complex="normal"/>
    </style:style>
    <style:style style:name="P24" style:family="paragraph" style:parent-style-name="Text_20_body">
      <style:paragraph-properties fo:margin-left="0.409cm" fo:margin-right="0.397cm" fo:text-align="center" style:justify-single-word="false" fo:text-indent="0cm" style:auto-text-indent="false"/>
      <style:text-properties fo:font-weight="normal" officeooo:rsid="000c08f1" officeooo:paragraph-rsid="0017e638" style:font-weight-asian="normal" style:font-weight-complex="normal"/>
    </style:style>
    <style:style style:name="P25" style:family="paragraph" style:parent-style-name="Text_20_body">
      <style:paragraph-properties fo:margin-left="0.409cm" fo:margin-right="0.397cm" fo:text-align="center" style:justify-single-word="false" fo:text-indent="0cm" style:auto-text-indent="false"/>
      <style:text-properties fo:font-weight="bold" officeooo:rsid="000c08f1" officeooo:paragraph-rsid="0017e638" style:font-weight-asian="bold" style:font-weight-complex="bold"/>
    </style:style>
    <style:style style:name="P26" style:family="paragraph" style:parent-style-name="Text_20_body">
      <loext:graphic-properties draw:fill="none"/>
      <style:paragraph-properties fo:margin-left="0.409cm" fo:margin-right="0.397cm" fo:margin-top="0.104cm" fo:margin-bottom="0cm" style:contextual-spacing="false" fo:line-height="0.649cm" fo:text-align="center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bold" officeooo:rsid="000c1fb2" officeooo:paragraph-rsid="0017e638" fo:background-color="transparent" style:font-size-asian="12pt" style:font-weight-asian="bold" style:font-weight-complex="bold"/>
    </style:style>
    <style:style style:name="P27" style:family="paragraph" style:parent-style-name="Text_20_body">
      <loext:graphic-properties draw:fill="none"/>
      <style:paragraph-properties fo:margin-left="0.409cm" fo:margin-right="0.397cm" fo:margin-top="0.104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28" style:family="paragraph" style:parent-style-name="Text_20_body">
      <style:paragraph-properties fo:margin-top="0.019cm" fo:margin-bottom="0cm" style:contextual-spacing="false"/>
      <style:text-properties fo:font-size="9pt" officeooo:paragraph-rsid="0017e638" style:font-size-asian="9pt"/>
    </style:style>
    <style:style style:name="P29" style:family="paragraph" style:parent-style-name="Text_20_body">
      <loext:graphic-properties draw:fill="none"/>
      <style:paragraph-properties fo:margin-left="0.409cm" fo:margin-right="0.402cm" fo:margin-top="0.485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1.658cm"/>
          <style:tab-stop style:position="1.66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30" style:family="paragraph" style:parent-style-name="List_20_Paragraph" style:list-style-name="WWNum2">
      <style:paragraph-properties fo:margin-left="1.159cm" fo:margin-right="0cm" fo:text-align="justify" style:justify-single-word="false" fo:text-indent="-0.751cm" style:auto-text-indent="false">
        <style:tab-stops>
          <style:tab-stop style:position="1.159cm"/>
          <style:tab-stop style:position="1.161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31" style:family="paragraph" style:parent-style-name="List_20_Paragraph" style:list-style-name="WWNum2">
      <style:paragraph-properties fo:margin-left="1.185cm" fo:margin-right="0cm" fo:margin-top="0.485cm" fo:margin-bottom="0cm" style:contextual-spacing="false" fo:text-align="justify" style:justify-single-word="false" fo:text-indent="-0.776cm" style:auto-text-indent="false">
        <style:tab-stops>
          <style:tab-stop style:position="1.184cm"/>
          <style:tab-stop style:position="1.185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32" style:family="paragraph" style:parent-style-name="List_20_Paragraph" style:list-style-name="WWNum2" style:master-page-name="">
      <loext:graphic-properties draw:fill="none"/>
      <style:paragraph-properties fo:margin-left="1.199cm" fo:margin-right="0.4cm" fo:margin-top="0.49cm" fo:margin-bottom="0cm" style:contextual-spacing="false" fo:text-align="justify" style:justify-single-word="false" fo:text-indent="-0.801cm" style:auto-text-indent="false" style:page-number="auto" fo:background-color="transparent">
        <style:tab-stops>
          <style:tab-stop style:position="10.993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33" style:family="paragraph" style:parent-style-name="List_20_Paragraph" style:list-style-name="WWNum2">
      <loext:graphic-properties draw:fill="none"/>
      <style:paragraph-properties fo:margin-left="1.199cm" fo:margin-right="0.4cm" fo:margin-top="0.49cm" fo:margin-bottom="0cm" style:contextual-spacing="false" fo:text-align="justify" style:justify-single-word="false" fo:text-indent="-0.801cm" style:auto-text-indent="false" fo:background-color="transparent">
        <style:tab-stops>
          <style:tab-stop style:position="10.993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34" style:family="paragraph" style:parent-style-name="List_20_Paragraph" style:list-style-name="WWNum2">
      <loext:graphic-properties draw:fill="none"/>
      <style:paragraph-properties fo:margin-left="1.053cm" fo:margin-right="0cm" fo:margin-top="0.49cm" fo:margin-bottom="0cm" style:contextual-spacing="false" fo:text-align="justify" style:justify-single-word="false" fo:text-indent="-0.646cm" style:auto-text-indent="false" fo:background-color="transparent">
        <style:tab-stops>
          <style:tab-stop style:position="1.055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35" style:family="paragraph" style:parent-style-name="List_20_Paragraph" style:list-style-name="WWNum2">
      <loext:graphic-properties draw:fill="none"/>
      <style:paragraph-properties fo:margin-left="1.08cm" fo:margin-right="0cm" fo:margin-top="0.485cm" fo:margin-bottom="0cm" style:contextual-spacing="false" fo:text-align="justify" style:justify-single-word="false" fo:text-indent="-0.67cm" style:auto-text-indent="false" fo:background-color="transparent">
        <style:tab-stops>
          <style:tab-stop style:position="1.08cm"/>
        </style:tab-stops>
      </style:paragraph-properties>
      <style:text-properties fo:font-weight="normal" officeooo:rsid="000c08f1" officeooo:paragraph-rsid="0017e638" style:font-weight-asian="normal" style:font-weight-complex="normal"/>
    </style:style>
    <style:style style:name="P36" style:family="paragraph" style:parent-style-name="List_20_Paragraph" style:list-style-name="WWNum2" style:master-page-name="">
      <loext:graphic-properties draw:fill="none"/>
      <style:paragraph-properties fo:margin-left="1.101cm" fo:margin-right="0.4cm" fo:margin-top="0.49cm" fo:margin-bottom="0cm" style:contextual-spacing="false" fo:text-align="justify" style:justify-single-word="false" fo:text-indent="-0.7cm" style:auto-text-indent="false" style:page-number="auto" fo:background-color="transparent">
        <style:tab-stops>
          <style:tab-stop style:position="1.08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37" style:family="paragraph" style:parent-style-name="List_20_Paragraph" style:list-style-name="WWNum2" style:master-page-name="">
      <loext:graphic-properties draw:fill="none"/>
      <style:paragraph-properties fo:margin-left="1.101cm" fo:margin-right="0.4cm" fo:margin-top="0.002cm" fo:margin-bottom="0cm" style:contextual-spacing="false" fo:line-height="0.649cm" fo:text-align="justify" style:justify-single-word="false" fo:text-indent="-0.7cm" style:auto-text-indent="false" style:page-number="auto" fo:background-color="transparent">
        <style:tab-stops>
          <style:tab-stop style:position="1.092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38" style:family="paragraph" style:parent-style-name="List_20_Paragraph" style:list-style-name="WWNum2" style:master-page-name="">
      <loext:graphic-properties draw:fill="none"/>
      <style:paragraph-properties fo:margin-left="1.101cm" fo:margin-right="0.4cm" fo:margin-top="0.002cm" fo:margin-bottom="0cm" style:contextual-spacing="false" fo:line-height="0.649cm" fo:text-align="justify" style:justify-single-word="false" fo:text-indent="-0.7cm" style:auto-text-indent="false" style:page-number="auto" fo:background-color="transparent">
        <style:tab-stops>
          <style:tab-stop style:position="0.684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39" style:family="paragraph" style:parent-style-name="List_20_Paragraph" style:list-style-name="WWNum2">
      <loext:graphic-properties draw:fill="none"/>
      <style:paragraph-properties fo:margin-left="1.092cm" fo:margin-right="0cm" fo:margin-top="0.002cm" fo:margin-bottom="0cm" style:contextual-spacing="false" fo:line-height="0.649cm" fo:text-align="justify" style:justify-single-word="false" fo:text-indent="-0.684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40" style:family="paragraph" style:parent-style-name="List_20_Paragraph" style:list-style-name="WWNum2">
      <loext:graphic-properties draw:fill="none"/>
      <style:paragraph-properties fo:margin-left="1.092cm" fo:margin-right="0cm" fo:margin-top="0.002cm" fo:margin-bottom="0cm" style:contextual-spacing="false" fo:line-height="0.649cm" fo:text-align="justify" style:justify-single-word="false" fo:text-indent="-0.684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41" style:family="paragraph" style:parent-style-name="List_20_Paragraph" style:list-style-name="WWNum2">
      <loext:graphic-properties draw:fill="none"/>
      <style:paragraph-properties fo:margin-left="1.044cm" fo:margin-right="0cm" fo:margin-top="0.002cm" fo:margin-bottom="0cm" style:contextual-spacing="false" fo:line-height="0.649cm" fo:text-align="justify" style:justify-single-word="false" fo:text-indent="-0.637cm" style:auto-text-indent="false" fo:background-color="transparent">
        <style:tab-stops>
          <style:tab-stop style:position="1.046cm"/>
        </style:tab-stops>
      </style:paragraph-properties>
      <style:text-properties fo:font-weight="normal" officeooo:rsid="000c08f1" officeooo:paragraph-rsid="0017e638" fo:background-color="transparent" style:font-weight-asian="normal" style:font-weight-complex="normal"/>
    </style:style>
    <style:style style:name="P42" style:family="paragraph" style:parent-style-name="List_20_Paragraph" style:list-style-name="WWNum1">
      <loext:graphic-properties draw:fill="none"/>
      <style:paragraph-properties fo:margin-left="0.409cm" fo:margin-right="0.4cm" fo:margin-top="0.104cm" fo:margin-bottom="0cm" style:contextual-spacing="false" fo:line-height="0.649cm" fo:text-align="justify" style:justify-single-word="false" fo:text-indent="-0.002cm" style:auto-text-indent="false" fo:background-color="transparent">
        <style:tab-stops>
          <style:tab-stop style:position="1.658cm"/>
          <style:tab-stop style:position="1.66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43" style:family="paragraph" style:parent-style-name="List_20_Paragraph" style:list-style-name="WWNum1">
      <loext:graphic-properties draw:fill="none"/>
      <style:paragraph-properties fo:margin-left="1.658cm" fo:margin-right="0cm" fo:margin-top="0.104cm" fo:margin-bottom="0cm" style:contextual-spacing="false" fo:line-height="0.649cm" fo:text-align="justify" style:justify-single-word="false" fo:text-indent="-1.251cm" style:auto-text-indent="false" fo:background-color="transparent">
        <style:tab-stops>
          <style:tab-stop style:position="1.658cm"/>
          <style:tab-stop style:position="1.66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44" style:family="paragraph" style:parent-style-name="List_20_Paragraph" style:list-style-name="WWNum2">
      <loext:graphic-properties draw:fill="none"/>
      <style:paragraph-properties fo:margin-left="0.407cm" fo:margin-right="0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-Roman" fo:font-size="12pt" fo:font-style="normal" fo:font-weight="normal" officeooo:rsid="000ecf9a" officeooo:paragraph-rsid="0018fc00" fo:background-color="transparent" style:font-size-asian="12pt" style:font-style-asian="normal" style:font-weight-asian="normal" style:font-style-complex="normal" style:font-weight-complex="normal"/>
    </style:style>
    <style:style style:name="P47" style:family="paragraph" style:parent-style-name="Standard" style:list-style-name="WWNum2">
      <loext:graphic-properties draw:fill="none"/>
      <style:paragraph-properties fo:margin-left="1.092cm" fo:margin-right="0cm" fo:margin-top="0.002cm" fo:margin-bottom="0cm" style:contextual-spacing="false" fo:line-height="0.649cm" fo:text-align="justify" style:justify-single-word="false" fo:text-indent="-0.684cm" style:auto-text-indent="false" fo:background-color="transparent">
        <style:tab-stops>
          <style:tab-stop style:position="1.092cm"/>
          <style:tab-stop style:position="1.09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48" style:family="paragraph" style:parent-style-name="Standard" style:list-style-name="WWNum2">
      <loext:graphic-properties draw:fill="none"/>
      <style:paragraph-properties fo:margin-left="1.101cm" fo:margin-right="0.4cm" fo:margin-top="0.002cm" fo:margin-bottom="0cm" style:contextual-spacing="false" fo:line-height="0.649cm" fo:text-align="justify" style:justify-single-word="false" fo:text-indent="-0.7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49" style:family="paragraph" style:parent-style-name="Standard" style:list-style-name="WWNum2">
      <loext:graphic-properties draw:fill="none"/>
      <style:paragraph-properties fo:margin-left="0.4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08f1" officeooo:paragraph-rsid="0017e638" fo:background-color="transparent" style:font-size-asian="12pt" style:font-weight-asian="normal" style:font-weight-complex="normal"/>
    </style:style>
    <style:style style:name="P50" style:family="paragraph" style:parent-style-name="Standard" style:list-style-name="L1">
      <loext:graphic-properties draw:fill="none"/>
      <style:paragraph-properties fo:margin-top="0.002cm" fo:margin-bottom="0cm" style:contextual-spacing="false" fo:line-height="0.649cm" fo:text-align="justify" style:justify-single-word="false" fo:background-color="transparent">
        <style:tab-stops>
          <style:tab-stop style:position="0.684cm"/>
        </style:tab-stops>
      </style:paragraph-properties>
      <style:text-properties officeooo:paragraph-rsid="0017e638"/>
    </style:style>
    <style:style style:name="P51" style:family="paragraph" style:parent-style-name="Standard" style:list-style-name="L1">
      <loext:graphic-properties draw:fill="none"/>
      <style:paragraph-properties fo:margin-top="0.002cm" fo:margin-bottom="0cm" style:contextual-spacing="false" fo:line-height="0.649cm" fo:text-align="justify" style:justify-single-word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c1fb2" officeooo:paragraph-rsid="0017e638" fo:background-color="transparent" style:font-size-asian="12pt" style:font-weight-asian="normal" style:font-weight-complex="normal"/>
    </style:style>
    <style:style style:name="P52" style:family="paragraph" style:parent-style-name="Standard" style:list-style-name="L1">
      <loext:graphic-properties draw:fill="none"/>
      <style:paragraph-properties fo:margin-top="0.002cm" fo:margin-bottom="0cm" style:contextual-spacing="false" fo:line-height="0.649cm" fo:text-align="justify" style:justify-single-word="false" fo:background-color="transparent">
        <style:tab-stops>
          <style:tab-stop style:position="0.684cm"/>
        </style:tab-stops>
      </style:paragraph-properties>
      <style:text-properties style:font-name="Times-Roman" fo:font-size="12pt" fo:font-weight="normal" officeooo:rsid="000f7211" officeooo:paragraph-rsid="0017e638" fo:background-color="transparent" style:font-size-asian="12pt" style:font-weight-asian="normal" style:font-weight-complex="normal"/>
    </style:style>
    <style:style style:name="P53" style:family="paragraph" style:parent-style-name="Standard" style:list-style-name="L1">
      <loext:graphic-properties draw:fill="none"/>
      <style:paragraph-properties fo:margin-top="0.002cm" fo:margin-bottom="0cm" style:contextual-spacing="false" fo:line-height="0.649cm" fo:text-align="justify" style:justify-single-word="false" fo:background-color="transparent">
        <style:tab-stops>
          <style:tab-stop style:position="0.684cm"/>
        </style:tab-stops>
      </style:paragraph-properties>
      <style:text-properties officeooo:paragraph-rsid="0017e638" fo:background-color="transparent"/>
    </style:style>
    <style:style style:name="P54" style:family="paragraph" style:parent-style-name="Standard">
      <loext:graphic-properties draw:fill="none"/>
      <style:paragraph-properties fo:margin-left="0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ecf9a" officeooo:paragraph-rsid="0018fc00" fo:background-color="transparent" style:font-size-asian="12pt" style:font-style-asian="normal" style:font-weight-asian="normal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.3cm" fo:margin-right="0.4cm" fo:margin-top="0.002cm" fo:margin-bottom="0cm" style:contextual-spacing="false" fo:line-height="0.649cm" fo:text-align="justify" style:justify-single-word="false" fo:text-indent="0cm" style:auto-text-indent="false" fo:background-color="transparent">
        <style:tab-stops>
          <style:tab-stop style:position="0.684cm"/>
        </style:tab-stops>
      </style:paragraph-properties>
      <style:text-properties style:font-name="Times-Roman" fo:font-size="12pt" fo:font-style="normal" fo:font-weight="normal" officeooo:rsid="000ecf9a" officeooo:paragraph-rsid="0017e638" fo:background-color="transparent" style:font-size-asian="12pt" style:font-style-asian="normal" style:font-weight-asian="normal" style:font-style-complex="normal" style:font-weight-complex="normal"/>
    </style:style>
    <style:style style:name="T1" style:family="text">
      <style:text-properties fo:letter-spacing="-0.101cm"/>
    </style:style>
    <style:style style:name="T2" style:family="text">
      <style:text-properties officeooo:rsid="0002d065"/>
    </style:style>
    <style:style style:name="T3" style:family="text">
      <style:text-properties fo:letter-spacing="0.002cm"/>
    </style:style>
    <style:style style:name="T4" style:family="text">
      <style:text-properties fo:letter-spacing="0.002cm" officeooo:rsid="0010fac5"/>
    </style:style>
    <style:style style:name="T5" style:family="text">
      <style:text-properties fo:font-size="12pt" fo:letter-spacing="0.002cm" fo:font-weight="bold" officeooo:rsid="0010fac5" style:font-size-asian="12pt" style:font-weight-asian="bold" style:font-size-complex="12pt" style:font-weight-complex="bold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f7211" style:font-size-asian="12pt"/>
    </style:style>
    <style:style style:name="T9" style:family="text">
      <style:text-properties fo:font-size="12pt" officeooo:rsid="000e0260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fo:background-color="transparent" loext:char-shading-value="0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fo:background-color="transparent" loext:char-shading-value="0" style:font-size-asian="12pt"/>
    </style:style>
    <style:style style:name="T15" style:family="text">
      <style:text-properties fo:font-size="12pt" fo:letter-spacing="0.072cm" style:font-size-asian="12pt"/>
    </style:style>
    <style:style style:name="T16" style:family="text">
      <style:text-properties fo:font-size="12pt" fo:letter-spacing="0.071cm" style:font-size-asian="12pt"/>
    </style:style>
    <style:style style:name="T17" style:family="text">
      <style:text-properties fo:font-size="12pt" fo:letter-spacing="0.074cm" style:font-size-asian="12pt"/>
    </style:style>
    <style:style style:name="T18" style:family="text">
      <style:text-properties fo:font-size="12pt" fo:letter-spacing="0.067cm" style:font-size-asian="12pt"/>
    </style:style>
    <style:style style:name="T19" style:family="text">
      <style:text-properties fo:font-size="12pt" fo:letter-spacing="0.076cm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0.007cm" style:font-size-asian="12pt"/>
    </style:style>
    <style:style style:name="T22" style:family="text">
      <style:text-properties fo:font-size="12pt" fo:background-color="transparent" loext:char-shading-value="0" style:font-size-asian="12pt"/>
    </style:style>
    <style:style style:name="T23" style:family="text">
      <style:text-properties fo:font-size="12pt" fo:letter-spacing="0.106cm" style:font-size-asian="12pt"/>
    </style:style>
    <style:style style:name="T24" style:family="text">
      <style:text-properties fo:font-size="12pt" fo:letter-spacing="0.004cm" style:font-size-asian="12pt"/>
    </style:style>
    <style:style style:name="T25" style:family="text">
      <style:text-properties fo:font-size="12pt" fo:letter-spacing="0.065cm" style:font-size-asian="12pt"/>
    </style:style>
    <style:style style:name="T26" style:family="text">
      <style:text-properties fo:font-size="12pt" fo:letter-spacing="0.065cm" officeooo:rsid="000f7211" style:font-size-asian="12pt"/>
    </style:style>
    <style:style style:name="T27" style:family="text">
      <style:text-properties fo:font-size="12pt" fo:letter-spacing="0.069cm" style:font-size-asian="12pt"/>
    </style:style>
    <style:style style:name="T28" style:family="text">
      <style:text-properties fo:font-size="12pt" fo:letter-spacing="0.064cm" style:font-size-asian="12pt"/>
    </style:style>
    <style:style style:name="T29" style:family="text">
      <style:text-properties fo:font-size="12pt" fo:letter-spacing="-0.101cm" style:font-size-asian="12pt"/>
    </style:style>
    <style:style style:name="T30" style:family="text">
      <style:text-properties fo:font-size="12pt" fo:letter-spacing="0.048cm" style:font-size-asian="12pt"/>
    </style:style>
    <style:style style:name="T31" style:family="text">
      <style:text-properties fo:font-size="12pt" fo:letter-spacing="0.046cm" style:font-size-asian="12pt"/>
    </style:style>
    <style:style style:name="T32" style:family="text">
      <style:text-properties fo:font-size="12pt" fo:letter-spacing="0.044cm" style:font-size-asian="12pt"/>
    </style:style>
    <style:style style:name="T33" style:family="text">
      <style:text-properties fo:font-size="12pt" fo:letter-spacing="0.049cm" style:font-size-asian="12pt"/>
    </style:style>
    <style:style style:name="T34" style:family="text">
      <style:text-properties fo:font-size="12pt" fo:letter-spacing="0.051cm" style:font-size-asian="12pt"/>
    </style:style>
    <style:style style:name="T35" style:family="text">
      <style:text-properties fo:letter-spacing="0.086cm"/>
    </style:style>
    <style:style style:name="T36" style:family="text">
      <style:text-properties style:text-underline-style="none"/>
    </style:style>
    <style:style style:name="T37" style:family="text">
      <style:text-properties fo:letter-spacing="-0.002cm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99%"/>
    </style:style>
    <style:style style:name="T40" style:family="text">
      <style:text-properties fo:letter-spacing="-0.005cm"/>
    </style:style>
    <style:style style:name="T41" style:family="text">
      <style:text-properties style:font-name="Symbol" fo:font-size="14pt" style:font-size-asian="14pt"/>
    </style:style>
    <style:style style:name="T42" style:family="text">
      <style:text-properties style:font-name="Marlett" fo:font-size="14pt" style:font-size-asian="14pt"/>
    </style:style>
    <style:style style:name="T43" style:family="text">
      <style:text-properties fo:letter-spacing="-0.004cm"/>
    </style:style>
    <style:style style:name="T44" style:family="text">
      <style:text-properties fo:letter-spacing="0.012cm"/>
    </style:style>
    <style:style style:name="T45" style:family="text">
      <style:text-properties officeooo:rsid="0010fac5"/>
    </style:style>
    <style:style style:name="T46" style:family="text">
      <style:text-properties fo:font-size="16pt" style:font-size-asian="16pt"/>
    </style:style>
    <style:style style:name="T47" style:family="text">
      <style:text-properties fo:font-size="16pt" fo:letter-spacing="-0.002cm" style:font-size-asian="16pt"/>
    </style:style>
    <style:style style:name="T48" style:family="text">
      <style:text-properties fo:font-size="16pt" fo:letter-spacing="-0.037cm" style:font-size-asian="16pt"/>
    </style:style>
    <style:style style:name="T49" style:family="text">
      <style:text-properties fo:font-size="16pt" fo:letter-spacing="0.035cm" style:font-size-asian="16pt"/>
    </style:style>
    <style:style style:name="T50" style:family="text">
      <style:text-properties fo:font-size="16pt" fo:letter-spacing="0.09cm" style:font-size-asian="16pt"/>
    </style:style>
    <style:style style:name="T51" style:family="text">
      <style:text-properties fo:font-size="16pt" fo:letter-spacing="0.118cm" style:font-size-asian="16pt"/>
    </style:style>
    <style:style style:name="T52" style:family="text">
      <style:text-properties fo:font-size="16pt" fo:background-color="transparent" loext:char-shading-value="0" style:font-size-asian="16pt"/>
    </style:style>
    <style:style style:name="T53" style:family="text">
      <style:text-properties fo:font-size="16pt" fo:letter-spacing="-0.007cm" fo:background-color="transparent" loext:char-shading-value="0" style:font-size-asian="16pt"/>
    </style:style>
    <style:style style:name="T54" style:family="text">
      <style:text-properties fo:font-size="16pt" fo:letter-spacing="0.079cm" style:font-size-asian="16pt"/>
    </style:style>
    <style:style style:name="T55" style:family="text">
      <style:text-properties fo:font-size="16pt" fo:letter-spacing="0.064cm" style:font-size-asian="16pt"/>
    </style:style>
    <style:style style:name="T56" style:family="text">
      <style:text-properties fo:font-size="16pt" fo:letter-spacing="-0.005cm" style:font-size-asian="16pt"/>
    </style:style>
    <style:style style:name="T57" style:family="text">
      <style:text-properties fo:font-size="16pt" fo:letter-spacing="0.011cm" style:font-size-asian="16pt"/>
    </style:style>
    <style:style style:name="T58" style:family="text">
      <style:text-properties style:font-name="Times-Roman" fo:font-size="12pt" fo:letter-spacing="-0.005cm" style:font-size-asian="12pt"/>
    </style:style>
    <style:style style:name="T59" style:family="text">
      <style:text-properties style:font-name="Times-Roman" fo:font-size="12pt" fo:letter-spacing="-0.005cm" officeooo:rsid="000c1fb2" style:font-size-asian="12pt"/>
    </style:style>
    <style:style style:name="T60" style:family="text">
      <style:text-properties style:font-name="Times-Roman" fo:font-size="12pt" fo:letter-spacing="-0.005cm" officeooo:rsid="000f7211" style:font-size-asian="12pt"/>
    </style:style>
    <style:style style:name="T61" style:family="text">
      <style:text-properties style:font-name="Times-Roman" fo:font-size="12pt" fo:font-weight="normal" officeooo:rsid="000f7211" fo:background-color="transparent" loext:char-shading-value="0" style:font-size-asian="12pt" style:font-weight-asian="normal" style:font-weight-complex="normal"/>
    </style:style>
    <style:style style:name="T62" style:family="text">
      <style:text-properties style:font-name="Times-Roman" fo:font-size="12pt" fo:font-weight="normal" officeooo:rsid="000c1fb2" fo:background-color="transparent" loext:char-shading-value="0" style:font-size-asian="12pt" style:font-weight-asian="normal" style:font-weight-complex="normal"/>
    </style:style>
    <style:style style:name="T63" style:family="text">
      <style:text-properties style:font-name="Times-Roman" fo:font-size="12pt" fo:font-style="normal" fo:font-weight="normal" officeooo:rsid="000ecf9a" fo:background-color="transparent" loext:char-shading-value="0" style:font-size-asian="12pt" style:font-style-asian="normal" style:font-weight-asian="normal" style:font-style-complex="normal" style:font-weight-complex="normal"/>
    </style:style>
    <style:style style:name="T64" style:family="text">
      <style:text-properties style:font-name="Times-Roman" fo:font-size="12pt" fo:font-style="normal" fo:font-weight="normal" officeooo:rsid="000f7211" fo:background-color="transparent" loext:char-shading-value="0" style:font-size-asian="12pt" style:font-style-asian="normal" style:font-weight-asian="normal" style:font-style-complex="normal" style:font-weight-complex="normal"/>
    </style:style>
    <style:style style:name="T65" style:family="text">
      <style:text-properties style:font-name="Times-Roman" fo:font-size="12pt" fo:font-style="normal" fo:font-weight="normal" officeooo:rsid="000f7211" style:font-size-asian="12pt" style:font-style-asian="normal" style:font-weight-asian="normal" style:font-style-complex="normal" style:font-weight-complex="normal"/>
    </style:style>
    <style:style style:name="T66" style:family="text">
      <style:text-properties style:font-name="Times-Roman" fo:font-size="12pt" fo:font-style="normal" fo:font-weight="normal" officeooo:rsid="000ecf9a" style:font-size-asian="12pt" style:font-style-asian="normal" style:font-weight-asian="normal" style:font-style-complex="normal" style:font-weight-complex="normal"/>
    </style:style>
    <style:style style:name="T67" style:family="text">
      <style:text-properties style:font-name="Times-Roman" fo:font-size="12pt" fo:font-style="normal" fo:font-weight="normal" officeooo:rsid="0018fc00" style:font-size-asian="12pt" style:font-style-asian="normal" style:font-weight-asian="normal" style:font-style-complex="normal" style:font-weight-complex="normal"/>
    </style:style>
    <style:style style:name="T68" style:family="text">
      <style:text-properties style:font-name="Times-Roman" fo:font-size="12pt" fo:font-style="normal" fo:font-weight="normal" officeooo:rsid="001af1ee" style:font-size-asian="12pt" style:font-style-asian="normal" style:font-weight-asian="normal" style:font-style-complex="normal" style:font-weight-complex="normal"/>
    </style:style>
    <style:style style:name="T69" style:family="text">
      <style:text-properties officeooo:rsid="000c1fb2"/>
    </style:style>
    <style:style style:name="T70" style:family="text">
      <style:text-properties officeooo:rsid="000f7211"/>
    </style:style>
    <style:style style:name="T71" style:family="text">
      <style:text-properties officeooo:rsid="000c31df"/>
    </style:style>
    <style:style style:name="T72" style:family="text">
      <style:text-properties officeooo:rsid="000e0260"/>
    </style:style>
    <style:style style:name="T73" style:family="text">
      <style:text-properties fo:letter-spacing="0.106cm"/>
    </style:style>
    <style:style style:name="T74" style:family="text">
      <style:text-properties fo:letter-spacing="0.078cm"/>
    </style:style>
    <style:style style:name="T75" style:family="text">
      <style:text-properties fo:letter-spacing="0.072cm"/>
    </style:style>
    <style:style style:name="T76" style:family="text">
      <style:text-properties fo:letter-spacing="0.076cm"/>
    </style:style>
    <style:style style:name="T77" style:family="text">
      <style:text-properties fo:letter-spacing="0.074cm"/>
    </style:style>
    <style:style style:name="T78" style:family="text">
      <style:text-properties fo:letter-spacing="0.099cm"/>
    </style:style>
    <style:style style:name="T79" style:family="text">
      <style:text-properties officeooo:rsid="0018fc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7">All’Ufficio Statistica<text:span text:style-name="T1"> </text:span></text:p>
      <text:p text:style-name="P17">del <text:span text:style-name="T2">C</text:span>omune di <text:span text:style-name="T2">Grosseto</text:span> </text:p>
      <text:p text:style-name="P18">Piazzza Duomo 1</text:p>
      <text:p text:style-name="P18">58100 Grosseto</text:p>
      <text:p text:style-name="P19"><text:s text:c="95"/></text:p>
      <text:p text:style-name="P16"/>
      <text:p text:style-name="P21"/>
      <text:h text:style-name="P1" text:outline-level="1">DOMANDA<text:span text:style-name="T3"> </text:span>DI<text:span text:style-name="T3"> </text:span>PARTECIPAZIONE<text:span text:style-name="T3"> </text:span>ALLA<text:span text:style-name="T3"> </text:span>SELEZIONE<text:span text:style-name="T3"> </text:span><text:span text:style-name="T5">AFFIDAMENTO INCARICO DI </text:span><text:s/>RILEVATORI STATISTICI </text:h>
      <text:p text:style-name="P14"/>
      <text:p text:style-name="P22">Il/la <text:s/><text:span text:style-name="T35"><text:s/></text:span>sottoscritto/a<text:span text:style-name="T36"> ____________________________________________________________</text:span></text:p>
      <text:p text:style-name="P5">Nata/o<text:span text:style-name="T37"> </text:span>il<text:span text:style-name="T38"><text:tab/></text:span>a<text:span text:style-name="T39">____________________________________________________</text:span></text:p>
      <text:p text:style-name="P6">Residente<text:span text:style-name="T40"> </text:span>a<text:span text:style-name="T38"><text:tab/></text:span><text:span text:style-name="T36"> </text:span>Prov_______________ </text:p>
      <text:p text:style-name="P7"/>
      <text:p text:style-name="P7">in<text:span text:style-name="T37"> </text:span>Via/<text:span text:style-name="T36">Piazza</text:span><text:span text:style-name="T38"> </text:span><text:span text:style-name="T36">________________________________________________n</text:span>. <text:span text:style-name="T38"><text:tab/></text:span></text:p>
      <text:p text:style-name="P20"/>
      <text:p text:style-name="P4"><text:span text:style-name="T7">C.F.</text:span><text:span text:style-name="T10"> </text:span><text:span text:style-name="T41"></text:span><text:span text:style-name="T42"></text:span></text:p>
      <text:p text:style-name="P8"/>
      <text:p text:style-name="P8">Recapito<text:span text:style-name="T43"> </text:span>telefonico: <text:s/><text:span text:style-name="T44"><text:s/></text:span>Cell.<text:span text:style-name="T43"> </text:span>n.<text:span text:style-name="T38"><text:tab/></text:span>Tel.<text:span text:style-name="T37"> </text:span>n. <text:span text:style-name="T39"><text:s/></text:span><text:span text:style-name="T38"><text:tab/></text:span></text:p>
      <text:p text:style-name="P28"/>
      <text:p text:style-name="P9">e-mail<text:span text:style-name="T38"><text:tab/></text:span><text:span text:style-name="T39"> </text:span><text:span text:style-name="T38"><text:tab/></text:span></text:p>
      <text:p text:style-name="P14"/>
      <text:p text:style-name="P14"/>
      <text:p text:style-name="P15">CHIEDE</text:p>
      <text:p text:style-name="P23">di<text:span text:style-name="T3"> </text:span>essere<text:span text:style-name="T3"> </text:span>ammesso/a<text:span text:style-name="T3"> </text:span>alla<text:span text:style-name="T3"> </text:span>selezione<text:span text:style-name="T3"> </text:span>per<text:span text:style-name="T3"> </text:span>soli<text:span text:style-name="T3"> </text:span>titoli<text:span text:style-name="T3"> </text:span>per<text:span text:style-name="T3"> </text:span><text:span text:style-name="T4">l’affidamento di incarico di</text:span><text:span text:style-name="T3"> </text:span>Rilevator<text:span text:style-name="T45">e</text:span> per indagini Istat e a tal fine sotto la propria responsabilità, consapevole delle sanzioni<text:span text:style-name="T3"> </text:span>previste dall’art. 39, comma 1 della l.r. 6 agosto 2007, n. 19, nonché del D.P.R. 445/2000 per le<text:span text:style-name="T3"> </text:span>ipotesi<text:span text:style-name="T37"> </text:span>di falsità<text:span text:style-name="T37"> </text:span>in atti,<text:span text:style-name="T37"> </text:span>di<text:span text:style-name="T43"> </text:span>uso in atti<text:span text:style-name="T37"> </text:span>falsi e<text:span text:style-name="T37"> </text:span>di dichiarazioni mendaci</text:p>
      <text:p text:style-name="P24"/>
      <text:p text:style-name="P25">DICHIARA</text:p>
      <text:p text:style-name="P24"/>
      <text:list xml:id="list1163478897" text:style-name="WWNum2">
        <text:list-item>
          <text:p text:style-name="P30"><text:span text:style-name="T46">□</text:span><text:span text:style-name="T47"> </text:span><text:span text:style-name="T7">di</text:span><text:span text:style-name="T11"> </text:span><text:span text:style-name="T7">avere</text:span><text:span text:style-name="T11"> </text:span><text:span text:style-name="T7">un’età</text:span><text:span text:style-name="T13"> </text:span><text:span text:style-name="T7">non</text:span><text:span text:style-name="T11"> </text:span><text:span text:style-name="T7">inferiore</text:span><text:span text:style-name="T6"> </text:span><text:span text:style-name="T7">a</text:span><text:span text:style-name="T13"> </text:span><text:span text:style-name="T7">18 anni;</text:span></text:p>
        </text:list-item>
        <text:list-item>
          <text:p text:style-name="P31"><text:span text:style-name="T47">□</text:span><text:span text:style-name="T48"> </text:span><text:span text:style-name="T11">di</text:span><text:span text:style-name="T7"> </text:span><text:span text:style-name="T11">avere</text:span><text:span text:style-name="T6"> </text:span><text:span text:style-name="T7">cittadinanza</text:span><text:span text:style-name="T11"> </text:span><text:span text:style-name="T7">italiana;</text:span></text:p>
        </text:list-item>
        <text:list-item>
          <text:p text:style-name="P32"><text:soft-page-break/><text:span text:style-name="T46">□</text:span><text:span text:style-name="T49"> </text:span><text:span text:style-name="T7">di</text:span><text:span text:style-name="T15"> </text:span><text:span text:style-name="T7">avere</text:span><text:span text:style-name="T15"> </text:span><text:span text:style-name="T7">cittadinanza</text:span><text:span text:style-name="T16"> </text:span><text:span text:style-name="T7">di</text:span><text:span text:style-name="T17"> </text:span><text:span text:style-name="T7">uno</text:span><text:span text:style-name="T15"> </text:span><text:span text:style-name="T7">Stato</text:span><text:span text:style-name="T18"> </text:span><text:span text:style-name="T7">appartenente</text:span><text:span text:style-name="T19"> </text:span><text:span text:style-name="T7">all’Unione</text:span><text:span text:style-name="T16"> </text:span><text:span text:style-name="T7">Europea</text:span><text:span text:style-name="T15"> </text:span><text:span text:style-name="T7">o</text:span><text:span text:style-name="T15"> </text:span><text:span text:style-name="T7">di</text:span><text:span text:style-name="T15"> </text:span><text:span text:style-name="T7">Paesi</text:span><text:span text:style-name="T17"> </text:span><text:span text:style-name="T7">terzi,</text:span><text:span text:style-name="T6"> </text:span><text:span text:style-name="T7">(specificare)</text:span><text:span text:style-name="T20"><text:tab/></text:span><text:span text:style-name="T7">;</text:span></text:p>
        </text:list-item>
        <text:list-item>
          <text:p text:style-name="P33"><text:span text:style-name="T46">□</text:span><text:span text:style-name="T50"> </text:span><text:span text:style-name="T7">di</text:span><text:span text:style-name="T13"> </text:span><text:span text:style-name="T7">avere</text:span><text:span text:style-name="T11"> </text:span><text:span text:style-name="T7">un’adeguata</text:span><text:span text:style-name="T21"> </text:span><text:span text:style-name="T7">conoscenza,</text:span><text:span text:style-name="T11"> </text:span><text:span text:style-name="T7">parlata</text:span><text:span text:style-name="T13"> </text:span><text:span text:style-name="T7">e</text:span><text:span text:style-name="T10"> </text:span><text:span text:style-name="T7">scritta,</text:span><text:span text:style-name="T10"> </text:span><text:span text:style-name="T7">della</text:span><text:span text:style-name="T11"> </text:span><text:span text:style-name="T7">lingua</text:span><text:span text:style-name="T11"> </text:span><text:span text:style-name="T7">italiana;</text:span></text:p>
        </text:list-item>
        <text:list-item>
          <text:p text:style-name="P34"><text:span text:style-name="T46">□</text:span><text:span text:style-name="T51"> </text:span><text:span text:style-name="T7">di godere</text:span><text:span text:style-name="T13"> </text:span><text:span text:style-name="T7">dei</text:span><text:span text:style-name="T11"> </text:span><text:span text:style-name="T7">diritti</text:span><text:span text:style-name="T11"> </text:span><text:span text:style-name="T7">civili</text:span><text:span text:style-name="T11"> </text:span><text:span text:style-name="T7">e</text:span><text:span text:style-name="T11"> </text:span><text:span text:style-name="T7">politici;</text:span></text:p>
        </text:list-item>
        <text:list-item>
          <text:p text:style-name="P35"><text:span text:style-name="T52">□</text:span><text:span text:style-name="T53"> </text:span><text:span text:style-name="T22">di</text:span><text:span text:style-name="T12"> </text:span><text:span text:style-name="T22">avere</text:span><text:span text:style-name="T12"> </text:span><text:span text:style-name="T22">l’idoneità fisica</text:span><text:span text:style-name="T14"> </text:span><text:span text:style-name="T22">a</text:span><text:span text:style-name="T14"> </text:span><text:span text:style-name="T22">svolgere</text:span><text:span text:style-name="T14"> </text:span><text:span text:style-name="T22">le</text:span><text:span text:style-name="T14"> </text:span><text:span text:style-name="T22">mansioni</text:span><text:span text:style-name="T12"> </text:span><text:span text:style-name="T22">di</text:span><text:span text:style-name="T12"> </text:span><text:span text:style-name="T22">rilevatore;</text:span></text:p>
        </text:list-item>
        <text:list-item>
          <text:p text:style-name="P36"><text:span text:style-name="T46">□ </text:span><text:span text:style-name="T7">di non avere condanne penali e/o procedimenti penali in corso, né essere stat</text:span><text:span text:style-name="T8">o</text:span><text:span text:style-name="T7"> interdett</text:span><text:span text:style-name="T8">o</text:span><text:span text:style-name="T7"> o</text:span><text:span text:style-name="T6"> </text:span><text:span text:style-name="T7">sottopost</text:span><text:span text:style-name="T8">o</text:span><text:span text:style-name="T6"> </text:span><text:span text:style-name="T7">a</text:span><text:span text:style-name="T6"> </text:span><text:span text:style-name="T7">misure</text:span><text:span text:style-name="T6"> </text:span><text:span text:style-name="T7">tali</text:span><text:span text:style-name="T6"> </text:span><text:span text:style-name="T7">che</text:span><text:span text:style-name="T6"> </text:span><text:span text:style-name="T7">escludano,</text:span><text:span text:style-name="T6"> </text:span><text:span text:style-name="T7">secondo</text:span><text:span text:style-name="T6"> </text:span><text:span text:style-name="T7">le</text:span><text:span text:style-name="T6"> </text:span><text:span text:style-name="T7">normative</text:span><text:span text:style-name="T6"> </text:span><text:span text:style-name="T7">vigenti,</text:span><text:span text:style-name="T6"> </text:span><text:span text:style-name="T7">dalla</text:span><text:span text:style-name="T6"> </text:span><text:span text:style-name="T7">nomina</text:span><text:span text:style-name="T23"> </text:span><text:span text:style-name="T7">agli</text:span><text:span text:style-name="T6"> </text:span><text:span text:style-name="T7">impieghi</text:span><text:span text:style-name="T11"> </text:span><text:span text:style-name="T7">preso</text:span><text:span text:style-name="T24"> </text:span><text:span text:style-name="T7">gli enti locali;</text:span></text:p>
        </text:list-item>
        <text:list-item>
          <text:p text:style-name="P39"><text:span text:style-name="T46">□</text:span><text:span text:style-name="T54"> </text:span><text:span text:style-name="T7">di</text:span><text:span text:style-name="T11"> </text:span><text:span text:style-name="T7">essere</text:span><text:span text:style-name="T13"> </text:span><text:span text:style-name="T7">in</text:span><text:span text:style-name="T11"> </text:span><text:span text:style-name="T7">possesso</text:span><text:span text:style-name="T11"> </text:span><text:span text:style-name="T7">del</text:span><text:span text:style-name="T6"> </text:span><text:span text:style-name="T7">seguente</text:span><text:span text:style-name="T13"> </text:span><text:span text:style-name="T7">titolo</text:span><text:span text:style-name="T11"> </text:span><text:span text:style-name="T7">di</text:span><text:span text:style-name="T11"> </text:span><text:span text:style-name="T7">studio:</text:span></text:p>
          <text:p text:style-name="P40">___________________________________________________________________________</text:p>
          <text:p text:style-name="P40">conseguito in data __________________ presso ______________________________________ con la votazione di _____________________;</text:p>
          <text:p text:style-name="P47"/>
        </text:list-item>
        <text:list-item>
          <text:p text:style-name="P37"><text:span text:style-name="T46">□</text:span><text:span text:style-name="T55"> </text:span><text:span text:style-name="T7">di</text:span><text:span text:style-name="T16"> </text:span><text:span text:style-name="T7">possedere</text:span><text:span text:style-name="T25"> </text:span><text:span text:style-name="T26">adeguata </text:span><text:span text:style-name="T7">conoscenza</text:span><text:span text:style-name="T18"> </text:span><text:span text:style-name="T7">e</text:span><text:span text:style-name="T25"> </text:span><text:span text:style-name="T7">capacità</text:span><text:span text:style-name="T16"> </text:span><text:span text:style-name="T7">d</text:span><text:span text:style-name="T8">i utilizzo</text:span><text:span text:style-name="T27"> </text:span><text:span text:style-name="T7">dei</text:span><text:span text:style-name="T27"> </text:span><text:span text:style-name="T7">più</text:span><text:span text:style-name="T28"> </text:span><text:span text:style-name="T7">diffusi</text:span><text:span text:style-name="T16"> </text:span><text:span text:style-name="T7">strumenti</text:span><text:span text:style-name="T27"> </text:span><text:span text:style-name="T7">informatici</text:span><text:span text:style-name="T27"> </text:span><text:span text:style-name="T7">(PC,</text:span><text:span text:style-name="T29"> </text:span><text:span text:style-name="T7">Tablet);</text:span></text:p>
        </text:list-item>
        <text:list-item>
          <text:p text:style-name="P41"><text:span text:style-name="T46">□</text:span><text:span text:style-name="T56"> </text:span><text:span text:style-name="T59">di non avere</text:span><text:span text:style-name="T58"> </text:span><text:span text:style-name="T60">ricevuto </text:span><text:span text:style-name="T58">segnalazioni di irregolarità nell’esecuzione di interviste, assegnate in precedenti indagini dell’Istat;</text:span></text:p>
        </text:list-item>
        <text:list-item>
          <text:p text:style-name="P38"><text:span text:style-name="T46"><text:s/><text:tab/>□</text:span><text:span text:style-name="T57"> </text:span><text:span text:style-name="T7">di</text:span><text:span text:style-name="T30"> </text:span><text:span text:style-name="T7">essere</text:span><text:span text:style-name="T31"> </text:span><text:span text:style-name="T7">disponibile</text:span><text:span text:style-name="T32"> </text:span><text:span text:style-name="T7">agli</text:span><text:span text:style-name="T33"> </text:span><text:span text:style-name="T7">spostamenti</text:span><text:span text:style-name="T30"> </text:span><text:span text:style-name="T7">con</text:span><text:span text:style-name="T34"> </text:span><text:span text:style-name="T7">mezzi</text:span><text:span text:style-name="T33"> </text:span><text:span text:style-name="T7">propri,</text:span><text:span text:style-name="T31"> </text:span><text:span text:style-name="T7">in</text:span><text:span text:style-name="T30"> </text:span><text:span text:style-name="T7">qualsiasi</text:span><text:span text:style-name="T30"> </text:span><text:span text:style-name="T7">zona</text:span><text:span text:style-name="T32"> </text:span><text:span text:style-name="T7">del</text:span><text:span text:style-name="T33"> </text:span><text:span text:style-name="T7">territorio</text:span><text:span text:style-name="T31"> </text:span><text:span text:style-name="T7">del</text:span><text:span text:style-name="T29"> </text:span><text:span text:style-name="T7">Comune</text:span><text:span text:style-name="T13"> </text:span><text:span text:style-name="T7">di </text:span><text:span text:style-name="T9">Grosseto</text:span><text:span text:style-name="T7">;</text:span></text:p>
        </text:list-item>
        <text:list-item>
          <text:p text:style-name="P48"><text:span text:style-name="T46"><text:s/><text:tab/>□ </text:span><text:span text:style-name="T69">di essere </text:span>titolar<text:span text:style-name="T69">e</text:span> di Partita Iva <text:span text:style-name="T70">n°________________</text:span><text:span text:style-name="T69">;</text:span></text:p>
        </text:list-item>
        <text:list-item>
          <text:p text:style-name="P48"><text:span text:style-name="T46">□ </text:span><text:span text:style-name="T69">di accettare tutte le condizioni previste nell</text:span>’avviso a cui si riferisce la presente domanda.</text:p>
          <text:p text:style-name="P49"/>
        </text:list-item>
      </text:list>
      <text:p text:style-name="P10">Il sottoscritto dichiara, altresì, di possedere i seguenti titoli e le seguenti esperienze valutabili <text:span text:style-name="T71">ai sensi dell’art. </text:span><text:span text:style-name="T72">7</text:span><text:span text:style-name="T71"> del presente avviso</text:span>:</text:p>
      <text:p text:style-name="P10"/>
      <text:list xml:id="list4193394022" text:style-name="L1">
        <text:list-item>
          <text:p text:style-name="P50"><text:span text:style-name="T61">Titolo di studio ulteriore al diploma di scuola media superiore</text:span><text:span text:style-name="T62">_________________________________________________________________</text:span></text:p>
          <text:p text:style-name="P51"/>
          <text:p text:style-name="P52">conseguito in data _______________ presso__________________________;</text:p>
        </text:list-item>
      </text:list>
      <text:p text:style-name="P10"/>
      <text:list xml:id="list90315511442163" text:continue-numbering="true" text:style-name="L1">
        <text:list-item>
          <text:p text:style-name="P50"><text:span text:style-name="T61">P</text:span><text:span text:style-name="T63">atente europea del computer (ECDL) </text:span><text:span text:style-name="T64">conseguita in data ___________________</text:span></text:p>
        </text:list-item>
      </text:list>
      <text:p text:style-name="P11"/>
      <text:list xml:id="list90314895973112" text:continue-numbering="true" text:style-name="L1">
        <text:list-item>
          <text:p text:style-name="P53"><text:span text:style-name="T65">E</text:span><text:span text:style-name="T66">sperienza professionale maturata come </text:span><text:span text:style-name="T67">rilevatore per indagini ISTAT (riportare il numero complessivo di <text:s/>mesi tenendo conto di quanto indicato all’art. 7 dell’avviso</text:span><text:span text:style-name="T68">)</text:span><text:span text:style-name="T66">:</text:span></text:p>
        </text:list-item>
      </text:list>
      <text:p text:style-name="P12"/>
      <text:p text:style-name="P45"><text:soft-page-break/><text:tab/>◦ <text:span text:style-name="T79">attività svolta</text:span>______________________________________ <text:span text:style-name="T79">n° mesi</text:span> __________</text:p>
      <text:p text:style-name="P45"/>
      <text:p text:style-name="P46"><text:tab/>◦ <text:span text:style-name="T79">attività svolta</text:span>______________________________________ <text:span text:style-name="T79">n° mesi</text:span> __________</text:p>
      <text:p text:style-name="P46"/>
      <text:p text:style-name="P46"><text:tab/>◦ <text:span text:style-name="T79">attività svolta</text:span>______________________________________ <text:span text:style-name="T79">n° mesi</text:span> __________</text:p>
      <text:p text:style-name="P45"/>
      <text:p text:style-name="P46"><text:tab/>◦ <text:span text:style-name="T79">attività svolta</text:span>______________________________________ <text:span text:style-name="T79">n° mesi</text:span> __________</text:p>
      <text:p text:style-name="P45"/>
      <text:p text:style-name="P46"><text:tab/>◦ <text:span text:style-name="T79">attività svolta</text:span>______________________________________ <text:span text:style-name="T79">n° mesi</text:span> __________</text:p>
      <text:p text:style-name="P45"/>
      <text:p text:style-name="P46"><text:tab/>◦ <text:span text:style-name="T79">attività svolta</text:span>______________________________________ <text:span text:style-name="T79">n° mesi</text:span> __________</text:p>
      <text:p text:style-name="P45"/>
      <text:p text:style-name="P54"><text:tab/><text:tab/>◦ <text:span text:style-name="T79">attività svolta</text:span>______________________________________ <text:span text:style-name="T79">n° mesi</text:span> __________</text:p>
      <text:p text:style-name="P55"/>
      <text:p text:style-name="P13"><text:span text:style-name="T70">Il sottoscritto c</text:span>hiede che ogni comunicazione inerente la selezione venga inviata al seguente indirizzo:</text:p>
      <text:p text:style-name="P3"/>
      <text:p text:style-name="P3">________________________________________________________________________________</text:p>
      <text:p text:style-name="P3"/>
      <text:p text:style-name="P3">________________________________________________________________________________</text:p>
      <text:p text:style-name="P10"/>
      <text:p text:style-name="P26">DICHIARA </text:p>
      <text:p text:style-name="P27">di prendere atto che la verifica di non conformità tra quanto dichiarato all’atto della<text:span text:style-name="T3"> </text:span>presentazione<text:span text:style-name="T3"> </text:span>della<text:span text:style-name="T3"> </text:span>domanda<text:span text:style-name="T3"> </text:span>e<text:span text:style-name="T3"> </text:span>quanto<text:span text:style-name="T3"> </text:span>diversamente<text:span text:style-name="T3"> </text:span>accertato<text:span text:style-name="T3"> </text:span>dall’Amministrazione,<text:span text:style-name="T73"> </text:span>fermo<text:span text:style-name="T3"> </text:span>restando<text:span text:style-name="T3"> </text:span>quanto<text:span text:style-name="T3"> </text:span>stabilito<text:span text:style-name="T3"> </text:span>dall’articolo<text:span text:style-name="T3"> </text:span>76<text:span text:style-name="T3"> </text:span>del<text:span text:style-name="T3"> </text:span>DPR<text:span text:style-name="T3"> </text:span>28/12/2000<text:span text:style-name="T3"> </text:span>n.<text:span text:style-name="T3"> </text:span>445,<text:span text:style-name="T3"> </text:span>comporta<text:span text:style-name="T3"> </text:span>l’immediata<text:span text:style-name="T3"> </text:span>cancellazione<text:span text:style-name="T43"> </text:span>dalla<text:span text:style-name="T37"> </text:span>graduatoria<text:span text:style-name="T43"> </text:span>e<text:span text:style-name="T37"> </text:span>l’adozione<text:span text:style-name="T37"> </text:span>di<text:span text:style-name="T37"> </text:span>ogni altra<text:span text:style-name="T37"> </text:span>azione<text:span text:style-name="T43"> </text:span>prevista<text:span text:style-name="T37"> </text:span>dalla<text:span text:style-name="T37"> </text:span>legge.</text:p>
      <text:p text:style-name="P27"/>
      <text:list xml:id="list4268936883" text:style-name="WWNum1">
        <text:list-item>
          <text:p text:style-name="P42">ALLEGA<text:span text:style-name="T74"> </text:span>alla<text:span text:style-name="T75"> </text:span>domanda<text:span text:style-name="T76"> </text:span>fotocopia<text:span text:style-name="T75"> </text:span>del<text:span text:style-name="T77"> </text:span>documento<text:span text:style-name="T76"> </text:span>di<text:span text:style-name="T77"> </text:span>identificazione<text:span text:style-name="T75"> </text:span>valido<text:span text:style-name="T77"> </text:span>e<text:span text:style-name="T75"> </text:span>leggibile<text:span text:style-name="T74"> </text:span>ai<text:span text:style-name="T1"> </text:span>sensi<text:span text:style-name="T37"> </text:span>del D.P.R. 28<text:span text:style-name="T37"> </text:span>dicembre<text:span text:style-name="T37"> </text:span>2000, n.<text:span text:style-name="T37"> </text:span>445, pena<text:span text:style-name="T37"> </text:span>l’esclusione<text:span text:style-name="T43"> </text:span>della<text:span text:style-name="T3"> </text:span>candidatura.</text:p>
        </text:list-item>
        <text:list-item>
          <text:p text:style-name="P43">ALLEGA<text:span text:style-name="T40"> </text:span>curriculum<text:span text:style-name="T43"> </text:span>vitae<text:span text:style-name="T78"> </text:span>(formato<text:span text:style-name="T37"> </text:span>europeo)<text:span text:style-name="T40"> </text:span>datato<text:span text:style-name="T37"> </text:span>e<text:span text:style-name="T40"> </text:span>firmato</text:p>
        </text:list-item>
      </text:list>
      <text:p text:style-name="P29"/>
      <text:p text:style-name="P29">Data________________<text:tab/><text:tab/><text:tab/><text:tab/>Firma___________________________</text:p>
      <text:p text:style-name="P29">ESPRIME il proprio consenso affinché i dati personali indicati nella presente domanda di iscrizione<text:span text:style-name="T1"> </text:span>e nella documentazione allegata siano trattati nel rispetto del D.Lgs. 196/2003 come aggiornato dal<text:span text:style-name="T3"> </text:span>D.Lgs. 101/2018 in adeguamento al regolamento UE 2016/679 (GDPR – General Data Protection<text:span text:style-name="T3"> </text:span>Regulation).</text:p>
      <text:p text:style-name="P29"/>
      <text:p text:style-name="P29">Data________________<text:tab/><text:tab/><text:tab/><text:tab/>Firma___________________________</text:p>
      <text:list xml:id="list90314625483476" text:continue-list="list1163478897" text:style-name="WWNum2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09cm" fo:margin-right="0.399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6pt" fo:language="it" fo:country="IT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75cm" fo:margin-left="1.159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75cm" fo:margin-left="1.905cm"/>
        </style:list-level-properties>
        <style:text-properties style:font-name="Symbol1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75cm" fo:margin-left="3.672cm"/>
        </style:list-level-properties>
        <style:text-properties style:font-name="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75cm" fo:margin-left="5.44cm"/>
        </style:list-level-properties>
        <style:text-properties style:font-name="Symbol1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75cm" fo:margin-left="7.207cm"/>
        </style:list-level-properties>
        <style:text-properties style:font-name="Symbol1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75cm" fo:margin-left="8.975cm"/>
        </style:list-level-properties>
        <style:text-properties style:font-name="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75cm" fo:margin-left="10.744cm"/>
        </style:list-level-properties>
        <style:text-properties style:font-name="Symbol1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75cm" fo:margin-left="12.511cm"/>
        </style:list-level-properties>
        <style:text-properties style:font-name="Symbol1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75cm" fo:margin-left="14.27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1.249cm" fo:margin-left="0.409cm"/>
        </style:list-level-properties>
        <style:text-properties style:font-name="Times New Roman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1.249cm" fo:margin-left="2.163cm"/>
        </style:list-level-properties>
        <style:text-properties style:font-name="Symbol1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1.249cm" fo:margin-left="3.902cm"/>
        </style:list-level-properties>
        <style:text-properties style:font-name="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1.249cm" fo:margin-left="5.641cm"/>
        </style:list-level-properties>
        <style:text-properties style:font-name="Symbol1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1.249cm" fo:margin-left="7.38cm"/>
        </style:list-level-properties>
        <style:text-properties style:font-name="Symbol1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1.249cm" fo:margin-left="9.119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1.249cm" fo:margin-left="10.859cm"/>
        </style:list-level-properties>
        <style:text-properties style:font-name="Symbol1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1.249cm" fo:margin-left="12.598cm"/>
        </style:list-level-properties>
        <style:text-properties style:font-name="Symbol1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1.249cm" fo:margin-left="14.33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07:38:32.695000000</meta:creation-date>
    <dc:date>2023-11-15T09:03:13.516000000</dc:date>
    <meta:editing-duration>PT5M7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54" meta:word-count="579" meta:character-count="4675" meta:non-whitespace-character-count="4050"/>
  </office:meta>
</office:document-meta>
</file>